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4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bullet text:level="2" text:style-name="WW_CharLFO8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壹, 貳, 參, ...">
        <style:list-level-properties text:space-before="0in" text:min-label-width="0.3451in" text:list-level-position-and-space-mode="label-alignment">
          <style:list-level-label-alignment text:label-followed-by="listtab" fo:margin-left="0.3451in" fo:text-indent="-0.345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一, 十, 一百(繁)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5" style:num-format="壹, 貳, 參, ...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4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bullet text:level="2" text:style-name="WW_CharLFO24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3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1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2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1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3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32">
      <text:list-level-style-number text:level="1" style:num-suffix="." style:num-list-format-name="NLF3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2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2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2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2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7">
      <text:list-level-style-number text:level="1" style:num-suffix="、" style:num-list-format-name="NLF6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text-properties style:font-name-asian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7F7F7F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7F7F7F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7F7F7F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7F7F7F" fo:font-size="26pt" style:font-size-asian="26pt" style:font-size-complex="2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0" style:parent-style-name="Standard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style:snap-to-layout-grid="false" fo:margin-left="2.5583in">
        <style:tab-stops/>
      </style:paragraph-properties>
    </style:style>
    <style:style style:name="T22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style:snap-to-layout-grid="false" fo:margin-left="2.5583in">
        <style:tab-stops/>
      </style:paragraph-properties>
    </style:style>
    <style:style style:name="T26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style:font-name-asian="標楷體" fo:font-size="18pt" style:font-size-asian="18pt" style:font-size-complex="18pt"/>
    </style:style>
    <style:style style:name="P30" style:parent-style-name="Standard" style:family="paragraph">
      <style:text-properties style:font-name-asian="標楷體" fo:font-size="18pt" style:font-size-asian="18pt" style:font-size-complex="18pt"/>
    </style:style>
    <style:style style:name="P31" style:parent-style-name="Standard" style:family="paragraph">
      <style:text-properties style:font-name-asian="標楷體" fo:font-size="18pt" style:font-size-asian="18pt" style:font-size-complex="18pt"/>
    </style:style>
    <style:style style:name="P32" style:parent-style-name="Standard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P35" style:parent-style-name="Standard" style:family="paragraph">
      <style:paragraph-properties fo:margin-left="1.968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P42" style:parent-style-name="Standard" style:family="paragraph">
      <style:paragraph-properties fo:margin-left="1.968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P45" style:parent-style-name="Standard" style:family="paragraph">
      <style:text-properties style:font-name-asian="標楷體" fo:font-size="18pt" style:font-size-asian="18pt" style:font-size-complex="18pt"/>
    </style:style>
    <style:style style:name="P46" style:parent-style-name="Standard" style:family="paragraph">
      <style:text-properties style:font-name-asian="標楷體" fo:font-size="18pt" style:font-size-asian="18pt" style:font-size-complex="18pt"/>
    </style:style>
    <style:style style:name="P47" style:parent-style-name="Standard" style:family="paragraph">
      <style:text-properties style:font-name-asian="標楷體" fo:font-size="18pt" style:font-size-asian="18pt" style:font-size-complex="18pt"/>
    </style:style>
    <style:style style:name="P48" style:parent-style-name="Standard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7" style:family="table-column">
      <style:table-column-properties style:column-width="1.5437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2.5597in" style:use-optimal-column-width="false"/>
    </style:style>
    <style:style style:name="Table56" style:family="table" style:master-page-name="MP1">
      <style:table-properties style:width="7.2534in" fo:margin-left="0in" table:align="left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3" style:parent-style-name="Standard" style:family="paragraph">
      <style:paragraph-properties fo:break-before="page" style:snap-to-layout-grid="false" style:contextual-spacing="true" fo:text-align="center" fo:text-indent="0.4166in"/>
    </style:style>
    <style:style style:name="T7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6" style:parent-style-name="Standard" style:family="paragraph">
      <style:paragraph-properties style:snap-to-layout-grid="false" style:contextual-spacing="true" fo:text-align="center"/>
    </style:style>
    <style:style style:name="T77" style:parent-style-name="預設段落字型" style:family="text">
      <style:text-properties style:font-name-asian="標楷體" fo:font-weight="bold" style:font-weight-asian="bold" style:font-size-complex="14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style:contextual-spacing="true"/>
      <style:text-properties style:font-name-asian="標楷體" style:font-size-complex="14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1" style:parent-style-name="Standard" style:family="paragraph">
      <style:paragraph-properties style:snap-to-layout-grid="false" style:contextual-spacing="true" fo:text-align="center"/>
    </style:style>
    <style:style style:name="T82" style:parent-style-name="預設段落字型" style:family="text">
      <style:text-properties style:font-name-asian="標楷體" fo:font-weight="bold" style:font-weight-asian="bold" style:font-size-complex="14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style:contextual-spacing="true" fo:text-indent="0.4166in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" style:parent-style-name="Standard" style:family="paragraph">
      <style:paragraph-properties style:snap-to-layout-grid="false" style:contextual-spacing="true" fo:text-align="center"/>
    </style:style>
    <style:style style:name="T93" style:parent-style-name="預設段落字型" style:family="text">
      <style:text-properties style:font-name-asian="標楷體" fo:font-weight="bold" style:font-weight-asian="bold" style:font-size-complex="14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style:contextual-spacing="true"/>
      <style:text-properties style:font-name-asian="標楷體" style:font-size-complex="14pt"/>
    </style:style>
    <style:style style:name="TableCell9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7" style:parent-style-name="Standard" style:family="paragraph">
      <style:paragraph-properties style:snap-to-layout-grid="false" style:contextual-spacing="true" fo:text-align="center"/>
    </style:style>
    <style:style style:name="T98" style:parent-style-name="預設段落字型" style:family="text">
      <style:text-properties style:font-name-asian="標楷體" fo:font-weight="bold" style:font-weight-asian="bold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style:contextual-spacing="true"/>
      <style:text-properties style:font-name-asian="標楷體" style:font-size-complex="14pt"/>
    </style:style>
    <style:style style:name="TableRow103" style:family="table-row">
      <style:table-row-properties style:min-row-height="1.2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5" style:parent-style-name="Standard" style:family="paragraph">
      <style:paragraph-properties style:snap-to-layout-grid="false" style:contextual-spacing="true" fo:text-align="center"/>
    </style:style>
    <style:style style:name="T106" style:parent-style-name="預設段落字型" style:family="text">
      <style:text-properties style:font-name-asian="標楷體" fo:font-weight="bold" style:font-weight-asian="bold" style:font-size-complex="14pt"/>
    </style:style>
    <style:style style:name="P107" style:parent-style-name="Standard" style:family="paragraph">
      <style:paragraph-properties style:snap-to-layout-grid="false" style:contextual-spacing="true" fo:text-align="center"/>
    </style:style>
    <style:style style:name="T108" style:parent-style-name="預設段落字型" style:family="text">
      <style:text-properties style:font-name-asian="標楷體" fo:font-weight="bold" style:font-weight-asian="bold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style:contextual-spacing="true"/>
      <style:text-properties style:font-name-asian="標楷體" style:font-size-complex="14pt"/>
    </style:style>
    <style:style style:name="P111" style:parent-style-name="Standard" style:family="paragraph">
      <style:paragraph-properties style:snap-to-layout-grid="false" style:contextual-spacing="true"/>
      <style:text-properties style:font-name-asian="標楷體" style:font-size-complex="14pt"/>
    </style:style>
    <style:style style:name="P112" style:parent-style-name="Standard" style:family="paragraph">
      <style:paragraph-properties style:snap-to-layout-grid="false" style:contextual-spacing="true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P123" style:parent-style-name="Standard" style:family="paragraph">
      <style:paragraph-properties style:snap-to-layout-grid="false" style:contextual-spacing="true"/>
      <style:text-properties style:font-name-asian="標楷體" style:font-size-complex="14pt"/>
    </style:style>
    <style:style style:name="P124" style:parent-style-name="Standard" style:family="paragraph">
      <style:paragraph-properties style:snap-to-layout-grid="false" style:contextual-spacing="true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ableRow135" style:family="table-row">
      <style:table-row-properties style:min-row-height="0.9895in" style:use-optimal-row-height="false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7" style:parent-style-name="Standard" style:family="paragraph">
      <style:paragraph-properties style:snap-to-layout-grid="false" style:contextual-spacing="true" fo:text-align="center"/>
    </style:style>
    <style:style style:name="T138" style:parent-style-name="預設段落字型" style:family="text">
      <style:text-properties style:font-name-asian="標楷體" fo:font-weight="bold" style:font-weight-asian="bold" style:font-size-complex="14pt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style:contextual-spacing="true"/>
      <style:text-properties style:font-name-asian="標楷體" style:font-size-complex="14pt"/>
    </style:style>
    <style:style style:name="P141" style:parent-style-name="Standard" style:family="paragraph">
      <style:paragraph-properties style:snap-to-layout-grid="false" style:contextual-spacing="true"/>
    </style:style>
    <style:style style:name="T142" style:parent-style-name="預設段落字型" style:family="text">
      <style:text-properties style:font-name-asian="標楷體" style:font-size-complex="14pt"/>
    </style:style>
    <style:style style:name="P143" style:parent-style-name="Standard" style:family="paragraph">
      <style:paragraph-properties style:snap-to-layout-grid="false" style:contextual-spacing="true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7" style:parent-style-name="Standard" style:family="paragraph">
      <style:paragraph-properties style:snap-to-layout-grid="false" style:contextual-spacing="true" fo:text-align="center"/>
    </style:style>
    <style:style style:name="T148" style:parent-style-name="預設段落字型" style:family="text">
      <style:text-properties style:font-name-asian="標楷體" fo:font-weight="bold" style:font-weight-asian="bold" style:font-size-complex="14pt"/>
    </style:style>
    <style:style style:name="P149" style:parent-style-name="Standard" style:family="paragraph">
      <style:paragraph-properties style:snap-to-layout-grid="false" style:contextual-spacing="true" fo:text-align="center"/>
    </style:style>
    <style:style style:name="T150" style:parent-style-name="預設段落字型" style:family="text">
      <style:text-properties style:font-name-asian="標楷體" style:font-weight-complex="bold" style:font-size-complex="14pt"/>
    </style:style>
    <style:style style:name="T151" style:parent-style-name="預設段落字型" style:family="text">
      <style:text-properties style:font-name-asian="標楷體" style:font-weight-complex="bold" style:font-size-complex="14pt"/>
    </style:style>
    <style:style style:name="T152" style:parent-style-name="預設段落字型" style:family="text">
      <style:text-properties style:font-name-asian="標楷體" style:font-weight-complex="bold" style:font-size-complex="14pt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style:contextual-spacing="true"/>
      <style:text-properties style:font-name-asian="標楷體" style:font-size-complex="14pt"/>
    </style:style>
    <style:style style:name="P155" style:parent-style-name="Standard" style:family="paragraph">
      <style:paragraph-properties style:snap-to-layout-grid="false" style:contextual-spacing="true" fo:margin-left="0.1201in">
        <style:tab-stops/>
      </style:paragraph-properties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Standard" style:family="paragraph">
      <style:paragraph-properties style:snap-to-layout-grid="false" style:contextual-spacing="true"/>
      <style:text-properties style:font-name-asian="標楷體" style:font-size-complex="14pt"/>
    </style:style>
    <style:style style:name="P163" style:parent-style-name="Standard" style:family="paragraph">
      <style:paragraph-properties style:snap-to-layout-grid="false" style:contextual-spacing="true" fo:margin-left="0.1201in">
        <style:tab-stops/>
      </style:paragraph-properties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1" style:parent-style-name="Standard" style:family="paragraph">
      <style:paragraph-properties style:snap-to-layout-grid="false" style:contextual-spacing="true" fo:text-align="center" fo:text-indent="0.4166in"/>
    </style:style>
    <style:style style:name="T17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173" style:family="table-row">
      <style:table-row-properties style:min-row-height="0.3562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5" style:parent-style-name="Standard" style:family="paragraph">
      <style:paragraph-properties style:snap-to-layout-grid="false" style:contextual-spacing="true"/>
    </style:style>
    <style:style style:name="T176" style:parent-style-name="預設段落字型" style:family="text">
      <style:text-properties style:font-name-asian="標楷體" fo:font-weight="bold" style:font-weight-asian="bold" style:font-size-complex="14pt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style:contextual-spacing="true"/>
      <style:text-properties style:font-name-asian="標楷體" fo:font-size="10pt" style:font-size-asian="10pt" style:font-size-complex="10pt"/>
    </style:style>
    <style:style style:name="TableRow179" style:family="table-row">
      <style:table-row-properties style:min-row-height="0.5201in" style:use-optimal-row-height="false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1" style:parent-style-name="Standard" style:family="paragraph">
      <style:paragraph-properties style:snap-to-layout-grid="false" style:contextual-spacing="true"/>
    </style:style>
    <style:style style:name="T182" style:parent-style-name="預設段落字型" style:family="text">
      <style:text-properties style:font-name-asian="標楷體" fo:font-weight="bold" style:font-weight-asian="bold" style:font-size-complex="14pt"/>
    </style:style>
    <style:style style:name="T183" style:parent-style-name="預設段落字型" style:family="text">
      <style:text-properties style:font-name-asian="標楷體" fo:font-weight="bold" style:font-weight-asian="bold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style:contextual-spacing="true"/>
    </style:style>
    <style:style style:name="T18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P190" style:parent-style-name="Standard" style:family="paragraph">
      <style:paragraph-properties style:snap-to-layout-grid="false" style:contextual-spacing="true"/>
    </style:style>
    <style:style style:name="T19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P195" style:parent-style-name="Standard" style:family="paragraph">
      <style:paragraph-properties style:snap-to-layout-grid="false" style:contextual-spacing="true"/>
    </style:style>
    <style:style style:name="T19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P205" style:parent-style-name="Standard" style:family="paragraph">
      <style:paragraph-properties style:snap-to-layout-grid="false" style:contextual-spacing="true"/>
    </style:style>
    <style:style style:name="T20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P215" style:parent-style-name="Standard" style:family="paragraph">
      <style:paragraph-properties style:snap-to-layout-grid="false" style:contextual-spacing="true"/>
    </style:style>
    <style:style style:name="T21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P245" style:parent-style-name="Standard" style:family="paragraph">
      <style:paragraph-properties style:snap-to-layout-grid="false" style:contextual-spacing="true"/>
    </style:style>
    <style:style style:name="T24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ableRow270" style:family="table-row">
      <style:table-row-properties style:min-row-height="1.9291in" style:use-optimal-row-height="false"/>
    </style:style>
    <style:style style:name="TableCell2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2" style:parent-style-name="Standard" style:family="paragraph">
      <style:paragraph-properties style:snap-to-layout-grid="false" style:contextual-spacing="true"/>
    </style:style>
    <style:style style:name="T273" style:parent-style-name="預設段落字型" style:family="text">
      <style:text-properties style:font-name-asian="標楷體" fo:font-weight="bold" style:font-weight-asian="bold" style:font-size-complex="14pt"/>
    </style:style>
    <style:style style:name="TableCell27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5" style:parent-style-name="清單段落" style:list-style-name="WWNum2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276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P277" style:parent-style-name="Standard" style:family="paragraph">
      <style:paragraph-properties style:snap-to-layout-grid="false" style:contextual-spacing="true" fo:text-align="justify"/>
      <style:text-properties style:font-name-asian="標楷體" style:font-size-complex="14pt"/>
    </style:style>
    <style:style style:name="TableRow278" style:family="table-row">
      <style:table-row-properties style:min-row-height="1.9291in" style:use-optimal-row-height="false"/>
    </style:style>
    <style:style style:name="TableCell2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0" style:parent-style-name="Standard" style:family="paragraph">
      <style:paragraph-properties style:snap-to-layout-grid="false" style:contextual-spacing="true"/>
    </style:style>
    <style:style style:name="T281" style:parent-style-name="預設段落字型" style:family="text">
      <style:text-properties style:font-name-asian="標楷體" fo:font-weight="bold" style:font-weight-asian="bold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3" style:parent-style-name="清單段落" style:list-style-name="WWNum2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284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P285" style:parent-style-name="清單段落" style:list-style-name="WWNum2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286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P287" style:parent-style-name="清單段落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4pt"/>
    </style:style>
    <style:style style:name="TableRow288" style:family="table-row">
      <style:table-row-properties style:min-row-height="1.9291in" style:use-optimal-row-height="false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0" style:parent-style-name="Standard" style:family="paragraph">
      <style:paragraph-properties style:snap-to-layout-grid="false" style:contextual-spacing="true"/>
    </style:style>
    <style:style style:name="T291" style:parent-style-name="預設段落字型" style:family="text">
      <style:text-properties style:font-name-asian="標楷體" fo:font-weight="bold" style:font-weight-asian="bold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3" style:parent-style-name="清單段落" style:list-style-name="WWNum3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294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P295" style:parent-style-name="清單段落" style:list-style-name="WWNum3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標楷體" style:font-name-complex="Times New Roman" fo:color="#7F7F7F" style:font-size-complex="14pt" fo:hyphenate="false"/>
    </style:style>
    <style:style style:name="P296" style:parent-style-name="Standard" style:family="paragraph">
      <style:paragraph-properties style:snap-to-layout-grid="false" style:contextual-spacing="true" fo:text-align="justify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1.1618in" style:use-optimal-row-height="false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9" style:parent-style-name="Standard" style:family="paragraph">
      <style:paragraph-properties style:snap-to-layout-grid="false" style:contextual-spacing="true"/>
    </style:style>
    <style:style style:name="T300" style:parent-style-name="預設段落字型" style:family="text">
      <style:text-properties style:font-name-asian="標楷體" fo:font-weight="bold" style:font-weight-asian="bold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清單段落" style:list-style-name="WWNum3" style:family="paragraph">
      <style:paragraph-properties style:snap-to-layout-grid="false" fo:text-align="justify" style:vertical-align="baseline" fo:margin-bottom="0in" fo:line-height="100%"/>
      <style:text-properties fo:hyphenate="false"/>
    </style:style>
    <style:style style:name="T303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P304" style:parent-style-name="Standard" style:family="paragraph">
      <style:paragraph-properties style:snap-to-layout-grid="false" style:contextual-spacing="true" fo:text-align="justify"/>
      <style:text-properties style:font-name-asian="標楷體" style:font-size-complex="14pt"/>
    </style:style>
    <style:style style:name="TableRow305" style:family="table-row">
      <style:table-row-properties style:min-row-height="1.1618in" style:use-optimal-row-height="false"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7" style:parent-style-name="Standard" style:family="paragraph">
      <style:paragraph-properties style:snap-to-layout-grid="false" style:contextual-spacing="true" fo:margin-left="0.3201in" fo:text-indent="-0.3201in">
        <style:tab-stops/>
      </style:paragraph-properties>
      <style:text-properties style:font-name-asian="標楷體" fo:font-weight="bold" style:font-weight-asian="bold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9" style:parent-style-name="清單段落" style:list-style-name="WWNum3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標楷體" style:font-name-complex="Times New Roman" fo:color="#7F7F7F" style:font-size-complex="14pt" fo:hyphenate="false"/>
    </style:style>
    <style:style style:name="TableRow310" style:family="table-row">
      <style:table-row-properties style:min-row-height="1.1618in" style:use-optimal-row-height="false"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2" style:parent-style-name="Standard" style:family="paragraph">
      <style:paragraph-properties style:snap-to-layout-grid="false" style:contextual-spacing="true" fo:margin-left="0.3201in" fo:text-indent="-0.3201in">
        <style:tab-stops/>
      </style:paragraph-properties>
      <style:text-properties style:font-name-asian="標楷體" fo:font-weight="bold" style:font-weight-asian="bold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清單段落" style:list-style-name="WWNum3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標楷體" style:font-name-complex="Times New Roman" fo:color="#7F7F7F" style:font-size-complex="14pt" fo:hyphenate="false"/>
    </style:style>
    <style:style style:name="TableRow315" style:family="table-row">
      <style:table-row-properties style:min-row-height="1.1618in" style:use-optimal-row-height="false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7" style:parent-style-name="Standard" style:family="paragraph">
      <style:paragraph-properties style:snap-to-layout-grid="false" style:contextual-spacing="true" fo:margin-left="0.3201in" fo:text-indent="-0.3201in">
        <style:tab-stops/>
      </style:paragraph-properties>
      <style:text-properties style:font-name-asian="標楷體" fo:font-weight="bold" style:font-weight-asian="bold" style:font-size-complex="14pt"/>
    </style:style>
    <style:style style:name="TableCell31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9" style:parent-style-name="清單段落" style:list-style-name="WWNum3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標楷體" style:font-name-complex="Times New Roman" fo:color="#7F7F7F" style:font-size-complex="14pt" fo:hyphenate="false"/>
    </style:style>
    <style:style style:name="P320" style:parent-style-name="清單段落" style:family="paragraph">
      <style:paragraph-properties fo:break-before="page" fo:margin-left="-0.1666in" fo:text-indent="0.1416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322" style:parent-style-name="清單段落" style:list-style-name="WWNum1" style:family="paragraph">
      <style:paragraph-properties style:contextual-spacing="false" fo:text-align="justify" style:vertical-align="baseline" fo:margin-bottom="0in" fo:line-height="0.3055in"/>
      <style:text-properties fo:hyphenate="false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324" style:parent-style-name="清單段落" style:list-style-name="WWNum1" style:family="paragraph">
      <style:paragraph-properties style:contextual-spacing="false" fo:text-align="justify" style:vertical-align="baseline" fo:margin-bottom="0in" fo:line-height="0.3055in"/>
      <style:text-properties fo:hyphenate="fals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339" style:parent-style-name="內文" style:family="paragraph">
      <style:paragraph-properties fo:widows="2" fo:orphans="2">
        <style:tab-stops>
          <style:tab-stop style:type="left" style:position="3.1729in"/>
        </style:tab-stops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P3">北聯大U-STEP永續行動獎</text:p>
      <text:p text:style-name="P4"/>
      <text:p text:style-name="P5"><text:span text:style-name="T6">「</text:span><text:span text:style-name="T7">2025</text:span><text:span text:style-name="T8">第三屆創新</text:span><text:span text:style-name="T9"></text:span><text:span text:style-name="T10">永續實踐競賽」提案計畫書</text:span></text:p>
      <text:p text:style-name="P11"/>
      <text:p text:style-name="P12"/>
      <text:p text:style-name="P13"><text:span text:style-name="T14">「</text:span><text:span text:style-name="T15">提案主題</text:span><text:span text:style-name="T16">(</text:span><text:span text:style-name="T17">計畫名稱</text:span><text:span text:style-name="T18">)</text:span><text:span text:style-name="T19">」</text:span></text:p>
      <text:p text:style-name="P20"/>
      <text:p text:style-name="P21"><text:span text:style-name="T22">☐</text:span><text:span text:style-name="T23"><text:s/></text:span><text:span text:style-name="T24">永續創新組</text:span></text:p>
      <text:p text:style-name="P25"><text:span text:style-name="T26">☐</text:span><text:span text:style-name="T27"><text:s/></text:span><text:span text:style-name="T28">永續實踐組</text:span></text:p>
      <text:p text:style-name="P29"/>
      <text:p text:style-name="P30"/>
      <text:p text:style-name="P31"/>
      <text:p text:style-name="P32"><text:span text:style-name="T33">團隊名稱：</text:span><text:span text:style-name="T34">OOOOOO</text:span></text:p>
      <text:p text:style-name="P35"><text:span text:style-name="T36">團隊成員：</text:span><text:span text:style-name="T37">OOO</text:span><text:span text:style-name="T38">、</text:span><text:span text:style-name="T39">OOO</text:span><text:span text:style-name="T40">、</text:span><text:span text:style-name="T41">OOO….</text:span></text:p>
      <text:p text:style-name="P42"><text:span text:style-name="T43">指導老師：</text:span><text:span text:style-name="T44">OOO</text:span></text:p>
      <text:p text:style-name="P45"/>
      <text:p text:style-name="P46"/>
      <text:p text:style-name="P47"/>
      <text:p text:style-name="P48"><text:span text:style-name="T49">中華民國</text:span><text:span text:style-name="T50"><text:s text:c="2"/>114<text:s/></text:span><text:span text:style-name="T51">年</text:span><text:span text:style-name="T52"><text:s text:c="8"/></text:span><text:span text:style-name="T53">月</text:span><text:span text:style-name="T54"><text:s text:c="7"/></text:span><text:span text:style-name="T55">日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soft-page-break/>
            <text:p text:style-name="P63"><text:span text:style-name="T73">壹、參賽資料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團隊名稱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申請日期</text:span></text:p>
          </table:table-cell>
          <table:table-cell table:style-name="TableCell83">
            <text:p text:style-name="P84"><text:span text:style-name="T85">年</text:span><text:span text:style-name="T86"><text:s text:c="5"/></text:span><text:span text:style-name="T87">月</text:span><text:span text:style-name="T88"><text:s text:c="4"/></text:span><text:span text:style-name="T89">日</text:span></text:p>
          </table:table-cell>
        </table:table-row>
        <table:table-row table:style-name="TableRow90">
          <table:table-cell table:style-name="TableCell91">
            <text:p text:style-name="P92"><text:span text:style-name="T93">團隊代表人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系所</text:span><text:span text:style-name="T99">/</text:span><text:span text:style-name="T100">單位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團隊人員</text:span></text:p>
            <text:p text:style-name="P107"><text:span text:style-name="T108">名單</text:span></text:p>
          </table:table-cell>
          <table:table-cell table:style-name="TableCell109" table:number-columns-spanned="3">
            <text:p text:style-name="P110">1.姓名：__________學校：__________系所：__________學號：__________</text:p>
            <text:p text:style-name="P111">2.姓名：__________學校：__________系所：__________學號：__________</text:p>
            <text:p text:style-name="P112"><text:span text:style-name="T113">3.</text:span><text:span text:style-name="T114">姓名：</text:span><text:span text:style-name="T115">__________</text:span><text:span text:style-name="T116">學校</text:span><text:span text:style-name="T117">：</text:span><text:span text:style-name="T118">__________</text:span><text:span text:style-name="T119">系所：</text:span><text:span text:style-name="T120">__________</text:span><text:span text:style-name="T121">學號：</text:span><text:span text:style-name="T122">__________</text:span></text:p>
            <text:p text:style-name="P123">4.姓名：__________學校：__________系所：__________學號：__________</text:p>
            <text:p text:style-name="P124"><text:span text:style-name="T125">5.</text:span><text:span text:style-name="T126">姓名：</text:span><text:span text:style-name="T127">__________</text:span><text:span text:style-name="T128">學校</text:span><text:span text:style-name="T129">：</text:span><text:span text:style-name="T130">__________</text:span><text:span text:style-name="T131">系所：</text:span><text:span text:style-name="T132">__________</text:span><text:span text:style-name="T133">學號：</text:span><text:span text:style-name="T134">__________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聯絡人</text:span></text:p>
          </table:table-cell>
          <table:table-cell table:style-name="TableCell139">
            <text:p text:style-name="P140">姓名：</text:p>
            <text:p text:style-name="P141"><text:span text:style-name="T142">手機：</text:span></text:p>
            <text:p text:style-name="P143"><text:span text:style-name="T144">Email</text:span><text:span text:style-name="T145">：</text:span></text:p>
          </table:table-cell>
          <table:table-cell table:style-name="TableCell146">
            <text:p text:style-name="P147"><text:span text:style-name="T148">指導老師</text:span></text:p>
            <text:p text:style-name="P149"><text:span text:style-name="T150">(</text:span><text:span text:style-name="T151">選填</text:span><text:span text:style-name="T152">)</text:span></text:p>
          </table:table-cell>
          <table:table-cell table:style-name="TableCell153">
            <text:p text:style-name="P154">1.姓名/職稱：____________</text:p>
            <text:p text:style-name="P155"><text:span text:style-name="T156">學校</text:span><text:span text:style-name="T157">/</text:span><text:span text:style-name="T158">系所</text:span><text:span text:style-name="T159">：</text:span><text:span text:style-name="T160">___________</text:span><text:span text:style-name="T161">_</text:span></text:p>
            <text:p text:style-name="P162">2.姓名/職稱：____________</text:p>
            <text:p text:style-name="P163"><text:span text:style-name="T164">學校</text:span><text:span text:style-name="T165">/</text:span><text:span text:style-name="T166">系所</text:span><text:span text:style-name="T167">：</text:span><text:span text:style-name="T168">____________</text:span></text:p>
          </table:table-cell>
        </table:table-row>
        <table:table-row table:style-name="TableRow169">
          <table:table-cell table:style-name="TableCell170" table:number-columns-spanned="4">
            <text:p text:style-name="P171"><text:span text:style-name="T172">貳、提案內容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一、提案名稱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二、關聯</text:span><text:span text:style-name="T183">SDGs</text:span></text:p>
          </table:table-cell>
          <table:table-cell table:style-name="TableCell184" table:number-columns-spanned="3">
            <text:p text:style-name="P185"><text:span text:style-name="T186">☐</text:span><text:span text:style-name="T187">1.</text:span><text:span text:style-name="T188">消除貧窮</text:span><text:span text:style-name="T189">(No Poverty)</text:span></text:p>
            <text:p text:style-name="P190"><text:span text:style-name="T191">☐</text:span><text:span text:style-name="T192">2.</text:span><text:span text:style-name="T193">消除飢餓</text:span><text:span text:style-name="T194">(Zero Hunger)</text:span></text:p>
            <text:p text:style-name="P195"><text:span text:style-name="T196">☐</text:span><text:span text:style-name="T197">3.</text:span><text:span text:style-name="T198">良好健康與福祉</text:span><text:span text:style-name="T199">(Good Health and Well-being)</text:span><text:span text:style-name="T200"><text:line-break/></text:span><text:span text:style-name="T201">☐</text:span><text:span text:style-name="T202">4.</text:span><text:span text:style-name="T203">優質教育</text:span><text:span text:style-name="T204">(Quality Education)</text:span></text:p>
            <text:p text:style-name="P205"><text:span text:style-name="T206">☐</text:span><text:span text:style-name="T207">5.</text:span><text:span text:style-name="T208">性別平等</text:span><text:span text:style-name="T209">(Gender Equality)</text:span><text:span text:style-name="T210"><text:line-break/></text:span><text:span text:style-name="T211">☐</text:span><text:span text:style-name="T212">6.</text:span><text:span text:style-name="T213">潔淨水與衛生</text:span><text:span text:style-name="T214">(Clean Water and Sanitation)</text:span></text:p>
            <text:p text:style-name="P215"><text:span text:style-name="T216">☐</text:span><text:span text:style-name="T217">7.</text:span><text:span text:style-name="T218">可負擔的潔淨能源</text:span><text:span text:style-name="T219">(Affordable and Clean Energy)</text:span><text:span text:style-name="T220"><text:line-break/></text:span><text:span text:style-name="T221">☐</text:span><text:span text:style-name="T222">8.</text:span><text:span text:style-name="T223">尊嚴就業與經濟發展</text:span><text:span text:style-name="T224">(Decent Work and Economic Growth)</text:span><text:span text:style-name="T225"><text:line-break/></text:span><text:span text:style-name="T226">☐</text:span><text:span text:style-name="T227">9.</text:span><text:span text:style-name="T228">產業創新與基礎設施</text:span><text:span text:style-name="T229">(Industry, Innovation, and Infrastructure)</text:span><text:span text:style-name="T230"><text:line-break/></text:span><text:span text:style-name="T231">☐</text:span><text:span text:style-name="T232">10.</text:span><text:span text:style-name="T233">減少不平等</text:span><text:span text:style-name="T234">(Reduced Inequalities)</text:span><text:span text:style-name="T235"><text:line-break/></text:span><text:span text:style-name="T236">☐</text:span><text:span text:style-name="T237">11.</text:span><text:span text:style-name="T238">永續城市與社區</text:span><text:span text:style-name="T239">(Sustainable Cities and Communities)</text:span><text:span text:style-name="T240"><text:line-break/></text:span><text:span text:style-name="T241">☐</text:span><text:span text:style-name="T242">12.</text:span><text:span text:style-name="T243">負責任的消費與生產</text:span><text:span text:style-name="T244">(Responsible Consumption and Production)</text:span></text:p>
            <text:p text:style-name="P245"><text:span text:style-name="T246">☐</text:span><text:span text:style-name="T247">13.</text:span><text:span text:style-name="T248">氣候行動</text:span><text:span text:style-name="T249">(Climate Action)</text:span><text:span text:style-name="T250"><text:line-break/></text:span><text:span text:style-name="T251">☐</text:span><text:span text:style-name="T252">14.</text:span><text:span text:style-name="T253">水下生命</text:span><text:span text:style-name="T254">(Life below Water)</text:span><text:span text:style-name="T255"><text:line-break/></text:span><text:span text:style-name="T256">☐</text:span><text:span text:style-name="T257">15.</text:span><text:span text:style-name="T258">陸域生命</text:span><text:span text:style-name="T259">(Life on Land)</text:span><text:span text:style-name="T260"><text:line-break/></text:span><text:span text:style-name="T261">☐</text:span><text:span text:style-name="T262">16.</text:span><text:span text:style-name="T263">和平正義與有力的制度</text:span><text:span text:style-name="T264">(Peace, Justice and Strong Institutions)</text:span><text:span text:style-name="T265"><text:line-break/></text:span><text:span text:style-name="T266">☐</text:span><text:span text:style-name="T267">17.</text:span><text:span text:style-name="T268">夥伴關係</text:span><text:span text:style-name="T269">(Partnerships for the Goals)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三、提案動機</text:span></text:p>
          </table:table-cell>
          <table:table-cell table:style-name="TableCell274" table:number-columns-spanned="3">
            <text:list text:style-name="WWNum2" text:continue-numbering="true">
              <text:list-item>
                <text:p text:style-name="P275"><text:span text:style-name="T276">提案的動機背景，包含議題分析、預解決的問題，論述提案的重要性。</text:span></text:p>
              </text:list-item>
            </text:list>
            <text:p text:style-name="P277"/>
          </table:table-cell>
          <table:covered-table-cell/>
          <table:covered-table-cell/>
        </table:table-row>
        <text:soft-page-break/>
        <table:table-row table:style-name="TableRow278">
          <table:table-cell table:style-name="TableCell279">
            <text:p text:style-name="P280"><text:span text:style-name="T281">四、執行方式</text:span></text:p>
          </table:table-cell>
          <table:table-cell table:style-name="TableCell282" table:number-columns-spanned="3">
            <text:list text:style-name="WWNum2" text:continue-numbering="true">
              <text:list-item>
                <text:p text:style-name="P283"><text:span text:style-name="T284">方案運用的專業知識或技術，說明原創性或對現存方案的改進方式。</text:span></text:p>
              </text:list-item>
              <text:list-item>
                <text:p text:style-name="P285"><text:span text:style-name="T286">方案應用的場域、對象以及執行方法、步驟及時程規劃。</text:span></text:p>
              </text:list-item>
            </text:list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五、預期效益</text:span></text:p>
          </table:table-cell>
          <table:table-cell table:style-name="TableCell292" table:number-columns-spanned="3">
            <text:list text:style-name="WWNum3" text:continue-numbering="true">
              <text:list-item>
                <text:p text:style-name="P293"><text:span text:style-name="T294">預期達成的成果與效益。</text:span></text:p>
              </text:list-item>
              <text:list-item>
                <text:p text:style-name="P295">永續實踐組請增加說明現階段執行成果及發展期程規畫。</text:p>
              </text:list-item>
            </text:list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六、經費需求</text:span></text:p>
          </table:table-cell>
          <table:table-cell table:style-name="TableCell301" table:number-columns-spanned="3">
            <text:list text:style-name="WWNum3" text:continue-numbering="true">
              <text:list-item>
                <text:p text:style-name="P302"><text:span text:style-name="T303">提案的執行所需的可能費用。</text:span></text:p>
              </text:list-item>
            </text:list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七、團隊成員學經歷與知能</text:p>
          </table:table-cell>
          <table:table-cell table:style-name="TableCell308" table:number-columns-spanned="3">
            <text:list text:style-name="WWNum3" text:continue-numbering="true">
              <text:list-item>
                <text:p text:style-name="P309">團隊成員學經歷與知能</text:p>
              </text:list-item>
            </text:list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八、AI使用工具揭露</text:p>
          </table:table-cell>
          <table:table-cell table:style-name="TableCell313" table:number-columns-spanned="3">
            <text:list text:style-name="WWNum3" text:continue-numbering="true">
              <text:list-item>
                <text:p text:style-name="P314">提案中使用的AI工具及AI使用程度完整揭露</text:p>
              </text:list-item>
            </text:list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九、資料參考來源</text:p>
          </table:table-cell>
          <table:table-cell table:style-name="TableCell318" table:number-columns-spanned="3">
            <text:list text:style-name="WWNum3" text:continue-numbering="true">
              <text:list-item>
                <text:p text:style-name="P319"/>
              </text:list-item>
            </text:list>
          </table:table-cell>
          <table:covered-table-cell/>
          <table:covered-table-cell/>
        </table:table-row>
      </table:table>
      <text:soft-page-break/>
      <text:p text:style-name="P320"><text:span text:style-name="T321">備註：</text:span></text:p>
      <text:list text:style-name="WWNum1" text:continue-numbering="true">
        <text:list-item>
          <text:list>
            <text:list-item>
              <text:p text:style-name="P322"><text:span text:style-name="T323">非依格式撰寫內容不予受理。</text:span></text:p>
            </text:list-item>
            <text:list-item>
              <text:p text:style-name="P324"><text:span text:style-name="T325">中文字體</text:span><text:span text:style-name="T326">標改體</text:span><text:span text:style-name="T327">、英文及數字字體</text:span><text:span text:style-name="T328">Times News Roman</text:span><text:span text:style-name="T329">、字體大小</text:span><text:span text:style-name="T330">12</text:span><text:span text:style-name="T331">級、單行間距、編輯頁碼，</text:span><text:span text:style-name="T332">總頁數以</text:span><text:span text:style-name="T333">10</text:span><text:span text:style-name="T334">頁為限</text:span><text:span text:style-name="T335">(</text:span><text:span text:style-name="T336">不包括封面</text:span><text:span text:style-name="T337">)</text:span><text:span text:style-name="T338">。</text:span></text:p>
            </text:list-item>
          </text:list>
        </text:list-item>
      </text:list>
      <text:p text:style-name="P339"><text:span text:style-name="T3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WW_CharLFO15LVL2" style:family="text">
      <style:text-properties style:font-name="Wingdings" style:font-name-complex="Wingdings"/>
    </style:style>
    <text:list-style style:name="WWNum1" style:display-name="WWNum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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color="#7F7F7F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20LVL1" style:family="text">
      <style:text-properties fo:font-weight="normal" style:font-weight-asian="normal" style:font-weight-complex="normal"/>
    </style:style>
    <style:style style:name="WW_CharLFO23LVL2" style:family="text">
      <style:text-properties fo:font-weight="normal" style:font-weight-asian="normal" style:font-weight-complex="norm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normal" style:font-weight-asian="normal" style:font-weight-complex="normal"/>
    </style:style>
    <style:style style:name="WW_CharLFO28LVL1" style:family="text">
      <style:text-properties fo:font-weight="normal" style:font-weight-asian="normal" style:font-weight-complex="normal"/>
    </style:style>
    <style:style style:name="WW_CharLFO29LVL1" style:family="text">
      <style:text-properties fo:font-weight="normal" style:font-weight-asian="normal" style:font-weight-complex="normal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3LVL1" style:family="text">
      <style:text-properties fo:font-weight="normal" style:font-weight-asian="normal" style:font-weight-complex="normal"/>
    </style:style>
    <style:style style:name="WW_CharLFO34LVL1" style:family="text">
      <style:text-properties fo:font-weight="normal" style:font-weight-asian="normal" style:font-weight-complex="normal"/>
    </style:style>
    <style:style style:name="WW_CharLFO35LVL1" style:family="text">
      <style:text-properties fo:font-weight="normal" style:font-weight-asian="normal" style:font-weight-complex="normal"/>
    </style:style>
    <style:style style:name="WW_CharLFO3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4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bullet text:level="2" text:style-name="WW_CharLFO8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壹, 貳, 參, ...">
        <style:list-level-properties text:space-before="0in" text:min-label-width="0.3451in" text:list-level-position-and-space-mode="label-alignment">
          <style:list-level-label-alignment text:label-followed-by="listtab" fo:margin-left="0.3451in" fo:text-indent="-0.345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一, 十, 一百(繁)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5" style:num-format="壹, 貳, 參, ...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4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bullet text:level="2" text:style-name="WW_CharLFO24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3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1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2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1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3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32">
      <text:list-level-style-number text:level="1" style:num-suffix="." style:num-list-format-name="NLF3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2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2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2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2" style:num-format="一, 十, 一百(繁), ...">
        <style:list-level-properties text:space-before="0.2916in" text:min-label-width="0.2736in" text:list-level-position-and-space-mode="label-alignment">
          <style:list-level-label-alignment text:label-followed-by="listtab" fo:margin-left="0.5652in" fo:text-indent="-0.273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7">
      <text:list-level-style-number text:level="1" style:num-suffix="、" style:num-list-format-name="NLF6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</number:num-list-format>
    <number:num-list-format style:name="NLF5">
      <number:num-list-label text:level="1"/>
      <number:text>%1%.</number:text>
      <number:num-list-label text:level="2"/>
      <number:text>(%2%)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4722in" fo:margin-bottom="0.1513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5909in" fo:margin-left="0.4722in" fo:margin-bottom="0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284in"/>
      </style:footer-style>
    </style:page-layout>
    <style:style style:name="P64" style:parent-style-name="頁首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71" style:parent-style-name="預設段落字型" style:family="text">
      <style:text-properties style:font-name="Wingdings 2" style:font-name-asian="Wingdings 2" style:font-name-complex="Wingdings 2" fo:font-weight="bold" style:font-weight-asian="bold" fo:color="#7F7F7F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header>
        <text:p text:style-name="P64"><text:span text:style-name="T65">北聯大</text:span><text:span text:style-name="T66">U-STEP</text:span><text:span text:style-name="T67">永續行動獎</text:span><text:span text:style-name="T68">：</text:span><text:span text:style-name="T69">2025</text:span><text:span text:style-name="T70">第三屆創新</text:span><text:span text:style-name="T71"></text:span><text:span text:style-name="T72">永續實踐競賽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淨鳳</meta:initial-creator>
    <dc:creator>吳淨鳳</dc:creator>
    <meta:creation-date>2025-05-06T03:06:00Z</meta:creation-date>
    <dc:date>2025-05-06T03:06:00Z</dc:date>
    <meta:print-date>2025-03-26T05:54:00Z</meta:print-date>
    <meta:template xlink:href="Normal" xlink:type="simple"/>
    <meta:editing-cycles>2</meta:editing-cycles>
    <meta:editing-duration>PT360S</meta:editing-duration>
    <meta:document-statistic meta:page-count="4" meta:paragraph-count="3" meta:word-count="233" meta:character-count="1563" meta:row-count="11" meta:non-whitespace-character-count="1333"/>
  </office:meta>
</office:document-meta>
</file>